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/>23.0<text:span text:style-name="T16">9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list xml:id="list815566038656525998" text:style-name="L1">
        <text:list-item>
          <text:list>
            <text:list-item>
              <text:p text:style-name="P26">Предмет набавке: <text:span text:style-name="T18">лист тестере за гатар </text:span></text:p>
            </text:list-item>
          </text:list>
        </text:list-item>
      </text:list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15</text:span><text:span text:style-name="T16">.</text:span><text:span text:style-name="T17">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3</text:span><text:span text:style-name="T16">.09. до <text:s/></text:span><text:span text:style-name="T18">27.09.2024</text:span><text:span text:style-name="T16">.</text:span></text:p>
      <text:p text:style-name="P17"><text:s/>од 07 do 12 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5932531164235785795" text:style-name="WWNum1">
        <text:list-item>
          <text:list>
            <text:list-item>
              <text:p text:style-name="P27">Контакт наручиоца:</text:p>
            </text:list-item>
          </text:list>
        </text:list-item>
      </text:list>
      <text:p text:style-name="P10"><text:s text:c="5"/>019/456-707- Марија Рајковић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2</meta:editing-cycles>
    <meta:print-date>2024-08-14T12:03:47.05</meta:print-date>
    <meta:creation-date>2023-02-02T10:19:00</meta:creation-date>
    <dc:date>2024-09-23T08:51:04.19</dc:date>
    <meta:editing-duration>PT8H22M24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9" meta:character-count="23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